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Grande" svg:font-family="LucidaGrande"/>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use-window-font-color="true" style:font-name="ArialMT" fo:font-size="10pt" fo:font-weight="normal" style:font-name-asian="ArialMT" style:font-size-asian="10pt" style:font-weight-asian="normal" style:font-name-complex="ArialMT" style:font-size-complex="10pt" style:font-weight-complex="normal"/>
    </style:style>
    <style:style style:name="P2" style:family="paragraph" style:parent-style-name="Standard" style:list-style-name="">
      <style:paragraph-properties style:line-height-at-least="0.353cm" fo:text-align="start" style:justify-single-word="false" style:text-autospace="none"/>
      <style:text-properties style:use-window-font-color="true" style:font-name="ArialMT" fo:font-size="10pt" fo:font-weight="normal" style:font-name-asian="ArialMT" style:font-size-asian="10pt" style:font-weight-asian="normal" style:font-name-complex="ArialMT" style:font-size-complex="10pt" style:font-weight-complex="normal"/>
    </style:style>
    <style:style style:name="P3" style:family="paragraph" style:parent-style-name="Standard" style:list-style-name="">
      <style:paragraph-properties fo:text-align="start" style:justify-single-word="false" style:text-autospace="none"/>
      <style:text-properties style:use-window-font-color="true" style:font-name="ArialMT" fo:font-size="10pt" fo:font-weight="bold" style:font-name-asian="ArialMT" style:font-size-asian="10pt" style:font-weight-asian="bold" style:font-name-complex="ArialMT" style:font-size-complex="10pt" style:font-weight-complex="bold"/>
    </style:style>
    <style:style style:name="P4" style:family="paragraph" style:parent-style-name="Standard" style:list-style-name="">
      <style:paragraph-properties fo:text-align="start" style:justify-single-word="false" style:text-autospace="none"/>
      <style:text-properties style:use-window-font-color="true" style:font-name="LucidaGrande" fo:font-size="19pt" fo:font-weight="normal" style:font-name-asian="LucidaGrande" style:font-size-asian="19pt" style:font-weight-asian="normal" style:font-name-complex="LucidaGrande" style:font-size-complex="19pt" style:font-weight-complex="normal"/>
    </style:style>
    <style:style style:name="P5" style:family="paragraph" style:parent-style-name="Standard" style:list-style-name="">
      <style:paragraph-properties fo:text-align="start" style:justify-single-word="false" style:text-autospace="none"/>
      <style:text-properties style:use-window-font-color="true" style:font-name="LucidaGrande" fo:font-size="12pt" fo:font-weight="bold" style:font-name-asian="LucidaGrande" style:font-size-asian="12pt" style:font-weight-asian="bold" style:font-name-complex="LucidaGrande" style:font-size-complex="12pt" style:font-weight-complex="bold"/>
    </style:style>
    <style:style style:name="P6" style:family="paragraph" style:parent-style-name="Standard" style:list-style-name="">
      <style:paragraph-properties fo:text-align="start" style:justify-single-word="false" style:text-autospace="none"/>
      <style:text-properties style:use-window-font-color="true" style:font-name="LucidaGrande" fo:font-size="12pt" fo:font-weight="normal" style:font-name-asian="LucidaGrande" style:font-size-asian="12pt" style:font-weight-asian="normal" style:font-name-complex="LucidaGrande" style:font-size-complex="12pt" style:font-weight-complex="normal"/>
    </style:style>
    <style:style style:name="P7" style:family="paragraph" style:parent-style-name="Standard" style:list-style-name="">
      <style:paragraph-properties fo:text-align="start" style:justify-single-word="false" style:text-autospace="none"/>
    </style:style>
    <style:style style:name="P8" style:family="paragraph" style:parent-style-name="Standard" style:list-style-name="">
      <style:paragraph-properties style:text-autospace="none"/>
    </style:style>
    <style:style style:name="P9" style:family="paragraph" style:parent-style-name="Standard" style:list-style-name="">
      <style:paragraph-properties fo:margin-top="0cm" fo:margin-bottom="0.459cm" fo:text-align="start" style:justify-single-word="false" style:text-autospace="none"/>
      <style:text-properties style:use-window-font-color="true" style:font-name="LucidaGrande" fo:font-size="19pt" style:font-name-asian="LucidaGrande" style:font-size-asian="19pt" style:font-name-complex="LucidaGrande" style:font-size-complex="19pt"/>
    </style:style>
    <style:style style:name="P10" style:family="paragraph" style:parent-style-name="Standard" style:list-style-name="">
      <style:paragraph-properties fo:margin-top="0cm" fo:margin-bottom="0.459cm" fo:text-align="start" style:justify-single-word="false" style:text-autospace="none"/>
    </style:style>
    <style:style style:name="T1" style:family="text">
      <style:text-properties style:use-window-font-color="true" style:font-name="ArialMT" fo:font-size="10pt" fo:font-weight="normal" style:font-name-asian="ArialMT" style:font-size-asian="10pt" style:font-weight-asian="normal" style:font-name-complex="ArialMT" style:font-size-complex="10pt" style:font-weight-complex="normal"/>
    </style:style>
    <style:style style:name="T2" style:family="text">
      <style:text-properties style:use-window-font-color="true" style:font-name="ArialMT" fo:font-size="10pt" fo:font-weight="bold" style:font-name-asian="ArialMT" style:font-size-asian="10pt" style:font-weight-asian="bold" style:font-name-complex="ArialMT" style:font-size-complex="10pt" style:font-weight-complex="bold"/>
    </style:style>
    <style:style style:name="T3" style:family="text">
      <style:text-properties style:use-window-font-color="true" style:font-name="ArialMT" fo:font-size="20pt" fo:font-weight="bold" style:font-name-asian="ArialMT" style:font-size-asian="20pt" style:font-weight-asian="bold" style:font-name-complex="ArialMT" style:font-size-complex="20pt" style:font-weight-complex="bold"/>
    </style:style>
    <style:style style:name="T4" style:family="text">
      <style:text-properties style:use-window-font-color="true" style:font-name="LucidaGrande" fo:font-size="12pt" fo:font-weight="normal" style:font-name-asian="LucidaGrande" style:font-size-asian="12pt" style:font-weight-asian="normal" style:font-name-complex="LucidaGrande" style:font-size-complex="12pt" style:font-weight-complex="normal"/>
    </style:style>
    <style:style style:name="T5" style:family="text">
      <style:text-properties style:use-window-font-color="true" style:font-name="LucidaGrande" fo:font-size="12pt" fo:font-weight="bold" style:font-name-asian="LucidaGrande" style:font-size-asian="12pt" style:font-weight-asian="bold" style:font-name-complex="LucidaGrande" style:font-size-complex="12pt" style:font-weight-complex="bold"/>
    </style:style>
    <style:style style:name="T6" style:family="text">
      <style:text-properties style:use-window-font-color="true" style:font-name="LucidaGrande" fo:font-size="19pt" fo:font-weight="normal" style:font-name-asian="LucidaGrande" style:font-size-asian="19pt" style:font-weight-asian="normal" style:font-name-complex="LucidaGrande" style:font-size-complex="19pt" style:font-weight-complex="normal"/>
    </style:style>
    <style:style style:name="T7" style:family="text">
      <style:text-properties fo:color="#1436a5" style:font-name="ArialMT" fo:font-size="10pt" style:text-underline-style="solid" style:text-underline-width="auto" style:text-underline-color="#1436a5" fo:font-weight="normal" style:font-name-asian="ArialMT" style:font-size-asian="10pt" style:font-weight-asian="normal" style:font-name-complex="ArialMT" style:font-size-complex="10pt" style:font-weight-complex="normal"/>
    </style:style>
    <style:style style:name="T8" style:family="text">
      <style:text-properties fo:color="#1436a5" style:font-name="ArialMT" fo:font-size="10pt" style:text-underline-style="solid" style:text-underline-width="auto" style:text-underline-color="#1436a5" fo:font-weight="bold" style:font-name-asian="ArialMT" style:font-size-asian="10pt" style:font-weight-asian="bold" style:font-name-complex="ArialMT" style:font-size-complex="10pt" style:font-weight-complex="bold"/>
    </style:style>
    <style:style style:name="T9" style:family="text">
      <style:text-properties style:text-underline-style="solid" style:text-underline-width="auto" style:text-underline-color="#1436a5" fo:font-weight="normal" style:font-weight-asian="normal" style:font-weight-complex="normal"/>
    </style:style>
    <style:style style:name="T10" style:family="text">
      <style:text-properties fo:color="#365664" style:font-name="LucidaGrande" fo:font-size="12pt" style:text-underline-style="solid" style:text-underline-width="auto" style:text-underline-color="#365664" fo:font-weight="normal" style:font-name-asian="LucidaGrande" style:font-size-asian="12pt" style:font-weight-asian="normal" style:font-name-complex="LucidaGrande" style:font-size-complex="12pt" style:font-weight-complex="normal"/>
    </style:style>
    <style:style style:name="T11" style:family="text">
      <style:text-properties fo:color="#365664" style:font-name="LucidaGrande" fo:font-size="12pt" style:text-underline-style="solid" style:text-underline-width="auto" style:text-underline-color="#365664" fo:font-weight="bold" style:font-name-asian="LucidaGrande" style:font-size-asian="12pt" style:font-weight-asian="bold" style:font-name-complex="LucidaGrande"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Aktuell zu sehen: </text:span></text:p>
      <text:p text:style-name="P5">Möchten Sie nicht Platz nehmen?</text:p>
      <text:p text:style-name="P6"> </text:p>
      <text:p text:style-name="P6">IEFS zu Gast bei Familie Miladinovic im Karl Wrba Hof </text:p>
      <text:p text:style-name="P6"> </text:p>
      <text:p text:style-name="P6"> </text:p>
      <text:p text:style-name="P6">im Rahmen von</text:p>
      <text:p text:style-name="P6"> </text:p>
      <text:p text:style-name="P6">   </text:p>
      <text:p text:style-name="P4">Kunst zahlt Miete / Miete zahlt Kunst</text:p>
      <text:p text:style-name="P6">Kunstprojekt im Gemeindebau</text:p>
      <text:p text:style-name="P6">Eröffnung: 14. Oktober 2011, 17 bis 20 Uhr</text:p>
      <text:p text:style-name="P6">Ort: Karl-Wrba-Hof, Sahulkastraße 3, 1100 Wien, im Klub KW (bei Stiege 25)</text:p>
      <text:p text:style-name="P6"/>
      <text:p text:style-name="P6"/>
      <text:p text:style-name="P6">Karl-Wrba-Hof, Foto: © Wolfgang Thaler 2011</text:p>
      <text:p text:style-name="P6">Das Nachbarschafts-Service wohnpartner und KÖR Kunst im öffentlichen Raum Wien riefen kunstinteressierte MieterInnen des Karl-Wrba-Hofs auf, im Rahmen des Projekts ein Kunstwerk bei sich zu Hause aufzunehmen und zu präsentieren. Zu angekündigten Zeiten werden einzelne Wohnungen öffentlich zugänglich sein, um die Kunstwerke zu betrachten sowie die KünstlerInnen und die GastgeberInnen kennenzulernen. Die Wohnungen werden zu Übergangszonen zwischen privatem und öffentlichem Raum und das Wohnzimmer nimmt den Charakter eines Galerieraumes ein. KuratorInnen: Gerald Straub, Katarzyna Uszynska</text:p>
      <text:p text:style-name="P6"/>
      <text:p text:style-name="P5">KünstlerInnen:</text:p>
      <text:p text:style-name="P7"><text:a xlink:type="simple" xlink:href="http://collabor.at/"><text:span text:style-name="T10">collabor.at</text:span></text:a><text:span text:style-name="T4">, Regula Dettwiler, Mirjana Djordjevic, Thomas Draschan, Aldo Giannotti, IEFS Kiesling &amp; Stolberg, Paul A. Leitner, Marko Luliæ, Mahony, Lukas Pusch, Axel Stockburger.</text:span></text:p>
      <text:p text:style-name="P6"/>
      <text:p text:style-name="P5">KunstgastgeberInnen im Karl-Wrba-Hof</text:p>
      <text:p text:style-name="P6">Angela Weinberger, Marianne Suchanek, Hildegard Klobutschar, Tülay Kozan, Onur Mete, Irmgard Winkler, Marina Miladinovic, Güler Arabaci, Gülten Er, Alev Er, Familie Ari.</text:p>
      <text:p text:style-name="P5">Führungen am Eröffnungsabend (gratis):</text:p>
      <text:p text:style-name="P6">um 17.30, 18.00 und 18.30 Uhr</text:p>
      <text:p text:style-name="P6"> </text:p>
      <text:p text:style-name="P5">Weitere gratis Führungen an folgenden Tagen:</text:p>
      <text:p text:style-name="P6">Samstag, 15. Oktober 2011</text:p>
      <text:p text:style-name="P6">Mittwoch, 19. Oktober 2011</text:p>
      <text:p text:style-name="P6">Freitag, 21. Oktober 2011</text:p>
      <text:p text:style-name="P5">jeweils 17.00 und 17.30 Uhr</text:p>
      <text:p text:style-name="P6"/>
      <text:p text:style-name="P6">Treffpunkt: Klub KW (bei Stiege 25)</text:p>
      <text:p text:style-name="P7"><text:span text:style-name="T5">Anmeldung zu allen Führungen erforderlich unter: </text:span><text:a xlink:type="simple" xlink:href="mailto:office@koer.or.at"><text:span text:style-name="T11">office@koer.or.at</text:span></text:a><text:span text:style-name="T5"> oder 01/52189-1257</text:span></text:p>
      <text:p text:style-name="P6"/>
      <text:p text:style-name="P6">Erreichbarkeit: Straßenbahn 67, Bus 66A, 67A und 70A (von U1 Station <text:soft-page-break/>Reumannplatz).</text:p>
      <text:p text:style-name="P6"> </text:p>
      <text:p text:style-name="P7"><text:span text:style-name="T4">nähere Infos: </text:span><text:a xlink:type="simple" xlink:href="http://www.koer.or.at/"><text:span text:style-name="T10">http://www.koer.or.at/</text:span></text:a></text:p>
      <text:p text:style-name="P10"><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Grande" svg:font-family="LucidaGrande"/>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ki stolberg</meta:initial-creator>
    <meta:creation-date>2011-10-17T10:58:34</meta:creation-date>
    <meta:document-statistic meta:table-count="0" meta:image-count="0" meta:object-count="0" meta:page-count="2" meta:paragraph-count="32" meta:word-count="244" meta:character-count="1790"/>
    <dc:date>2011-10-17T11:15:03</dc:date>
    <dc:creator>maki stolberg</dc:creator>
    <meta:editing-duration>PT1M19S</meta:editing-duration>
    <meta:editing-cycles>1</meta:editing-cycles>
    <meta:generator>OpenOffice.org/3.3$Unix OpenOffice.org_project/330m20$Build-9567</meta:generator>
  </office:meta>
</office:document-meta>
</file>